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lein 4, 2865 XN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8 een besluit genomen op de reguliere aanvraag met zaaknummer SXO-20181502 voor een omgevingsvergunning voor het vervangen, deels opnieuw funderen en isoleren van de vloer van een kerkgebouw op delocatie Kerkplein 4, 2865 XN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42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2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2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plein 4, 2865 XN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427</meta:user-defined>
    <meta:user-defined meta:name="OVERHEIDop.GmbID/DC.identifier">gmb-2018-134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232.8 437769.5</meta:user-defined>
    <meta:user-defined meta:name="OVERHEIDop.versieInformatie"/>
  </office:meta>
</office:document-meta>
</file>