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  Ontwerpbesluit omgevingsvergunning en ontwerpverklaring van geen bedenk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en ontwerpverklaring van geen bedenkingen inzake het oprichten van 5 appartementen op het perceel von Clermontplein 60 te Vaals.</text:span>
          </text:p>
            <text:p text:style-name="common-al"/>
            <text:p text:style-name="common-al">
            <text:span text:style-name="nadrukvet">Rectificatie:</text:span>
          </text:p>
            <text:p text:style-name="common-al">In de bekendmaking van 15-06-2018 is per abuis een foutieve verwijzing opgegeven met betrekking</text:p>
            <text:p text:style-name="common-al">tot de publicatie van de ontwerp-omgevingsvergunning op www.ruimtelijkeplannen.nl betreffende bovenvermeld onderwerp.</text:p>
            <text:p text:style-name="common-al"/>
            <text:p text:style-name="common-al">De juiste verwijzing dient te luiden:</text:p>
            <text:p text:style-name="last-al">
            <text:span text:style-name="nadrukcur">De ontwerp-omgevingsvergunning wordt gepubliceerd op </text:span>
            <text:a xlink:href="http://www.ruimtelijkeplannen.nl" xlink:type="simple">
              <text:span text:style-name="nadrukcur">www.ruimtelijkeplannen.nl</text:span>
            </text:a>
            <text:span text:style-name="nadrukcur"> (</text:span>
            <text:span text:style-name="nadrukcur">NL.IMRO.0981.OVvClermontplein60-ON01</text:span>
            <text:span text:style-name="nadrukcur">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442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2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2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  Ontwerpbesluit omgevingsvergunning en ontwerpverklaring van geen beden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426</meta:user-defined>
    <meta:user-defined meta:name="OVERHEIDop.GmbID/DC.identifier">gmb-2018-134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AW 60</meta:user-defined>
    <meta:user-defined meta:name="OVERHEIDop.woonplaats">Vaals</meta:user-defined>
    <meta:user-defined meta:name="OVERHEIDop.straatnaam">Von Clermontplein</meta:user-defined>
    <meta:user-defined meta:name="OVERHEIDgvop.Informatietype/DC.type">Beschikkingen | afhandelin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465 309215</meta:user-defined>
    <meta:user-defined meta:name="OVERHEIDop.versieInformatie"/>
  </office:meta>
</office:document-meta>
</file>