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 de Vismarkt 2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juni 2018 een aanvraag voor een omgevingsvergunning ontvangen. Dit betreft het plaatsen van 2 dakramen aan de voorzijde ter plaatse van de Achter de Vismarkt 20 in Gouda. De aanvraag is geregistreerd onder kenmerk 2018144333. De aanvraag betreft:</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4422</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422</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422</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chter de Vismarkt 20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4422</meta:user-defined>
    <meta:user-defined meta:name="OVERHEIDop.GmbID/DC.identifier">gmb-2018-1344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NC 20</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439.63 447160.53</meta:user-defined>
    <meta:user-defined meta:name="OVERHEIDop.versieInformatie"/>
  </office:meta>
</office:document-meta>
</file>