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gramma's van eisen subsidie €50.000 - €500.000</text:p>
      <text:section text:name="zakelijke-mededeling_id1-3-2" text:style-name="zakelijke-mededeling">
        <text:section text:name="zakelijke-mededeling-tekst_id1-3-2-1" text:style-name="zakelijke-mededeling-tekst">
          <text:section text:name="tekst_id1-3-2-1-1" text:style-name="tekst">
            <text:p text:style-name="last-al">De afdelingsmanager Beleid Sociaal Domein heeft diverse programma's van eisen vastgesteld voor subsidiabele activiteiten met een waarde tussen de 50.000 en 500.000 euro voor het jaar 2019. Door middel van deze publicatie worden de betreffende programma's van eisen bekend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4421</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21</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21</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gramma's van eisen subsidie €50.000 - €500.0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421</meta:user-defined>
    <meta:user-defined meta:name="OVERHEIDop.GmbID/DC.identifier">gmb-2018-134421</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Gemeente/DC.spatial">Ede</meta:user-defined>
    <meta:user-defined meta:name="DC.source">;http://decentrale.regelgeving.overheid.nl/cvdr/xhtmloutput/Historie/Ede/CVDR602459/CVDR602459_2.html</meta:user-defined>
    <meta:user-defined meta:name="OVERHEIDop.referentienummer">N.v.t.</meta:user-defined>
    <meta:user-defined meta:name="DCTERMS.alternative">Programma's van eisen €50.000 - €500.000 sociaal domein 2019</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OVERHEIDgvop.Informatietype/DC.type">Beleidsregels</meta:user-defined>
    <meta:user-defined meta:name="OVERHEID.Gemeente/DCTERMS.publisher">Ede</meta:user-defined>
    <meta:user-defined meta:name="OVERHEID.Gemeente/OVERHEID.authority">Ede</meta:user-defined>
    <meta:user-defined meta:name="OVERHEIDop.externeBijlage">PvE BWD-huizen|exb-2018-39779</meta:user-defined>
    <meta:user-defined meta:name="OVERHEIDop.externeBijlage">PvE GGZ preventie|exb-2018-39780</meta:user-defined>
    <meta:user-defined meta:name="OVERHEIDop.externeBijlage">PvE jongerenwerk|exb-2018-39781</meta:user-defined>
    <meta:user-defined meta:name="OVERHEIDop.externeBijlage">PvE meekijkteam|exb-2018-39782</meta:user-defined>
    <meta:user-defined meta:name="OVERHEIDop.externeBijlage">PvE IZ CG + RG|exb-2018-39783</meta:user-defined>
    <meta:user-defined meta:name="OVERHEIDop.externeBijlage">PvE Johanniter|exb-2018-39784</meta:user-defined>
    <meta:user-defined meta:name="OVERHEIDop.externeBijlage">PvE LdH|exb-2018-39785</meta:user-defined>
    <meta:user-defined meta:name="OVERHEIDop.externeBijlage">PvE maatwerk jgz|exb-2018-39786</meta:user-defined>
    <meta:user-defined meta:name="OVERHEIDop.externeBijlage">PvE VGGM MO|exb-2018-39787</meta:user-defined>
    <meta:user-defined meta:name="OVERHEIDop.externeBijlage">PvE vrijwillige inzet|exb-2018-39788</meta:user-defined>
    <meta:user-defined meta:name="OVERHEIDop.versieInformatie"/>
  </office:meta>
</office:document-meta>
</file>