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processie feest Maria Tenhemelopneming, Ossenmarkt (zaaknummer 44049-2018)</text:p>
      <text:section text:name="zakelijke-mededeling_id1-3-2" text:style-name="zakelijke-mededeling">
        <text:section text:name="zakelijke-mededeling-tekst_id1-3-2-1" text:style-name="zakelijke-mededeling-tekst">
          <text:section text:name="tekst_id1-3-2-1-1" text:style-name="tekst">
            <text:p text:style-name="common-al">F.J.T.G. Simon (Parochie Thomas a Kempis) vraagt een vergunning op basis van de Algemene Plaatselijke Verordening (APV) voor kennisgeving betoging: het houden van processie feest Maria Tenhemelopneming op <text:span text:style-name="nadrukvet">15 augustus 2018</text:span> op de locatie <text:span text:style-name="nadrukvet">Ossen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1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1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processie feest Maria Tenhemelopneming, Ossenmarkt (zaaknummer 440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19</meta:user-defined>
    <meta:user-defined meta:name="OVERHEIDop.GmbID/DC.identifier">gmb-2018-13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Ossen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6 502923</meta:user-defined>
    <meta:user-defined meta:name="OVERHEIDop.versieInformatie"/>
  </office:meta>
</office:document-meta>
</file>