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Tweede Emmastraat 9, 2018-03235, plaatsen zonnepanelen, activiteit monument,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1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1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1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Tweede Emmastraat 9, 2018-03235, plaatsen zonnepanelen, activiteit monument,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16</meta:user-defined>
    <meta:user-defined meta:name="OVERHEIDop.GmbID/DC.identifier">gmb-2018-134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H 9</meta:user-defined>
    <meta:user-defined meta:name="OVERHEIDop.woonplaats">Haarlem</meta:user-defined>
    <meta:user-defined meta:name="OVERHEIDop.straatnaam">Tweede Emm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69 487772</meta:user-defined>
    <meta:user-defined meta:name="OVERHEIDop.versieInformatie"/>
  </office:meta>
</office:document-meta>
</file>