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Hoofddijk 11a: bouwen woning, verzenddatum: 11/01/18, referentienummer: Z -/17/913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Hoofddijk 11a: bouwen woning, verzenddatum: 11/01/18, referentienummer: Z -/17/91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41</meta:user-defined>
    <meta:user-defined meta:name="OVERHEIDop.GmbID/DC.identifier">gmb-2018-13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S 11</meta:user-defined>
    <meta:user-defined meta:name="OVERHEIDop.woonplaats">Goedereede</meta:user-defined>
    <meta:user-defined meta:name="OVERHEIDop.straatnaam">Hoof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060 426659</meta:user-defined>
    <meta:user-defined meta:name="OVERHEIDop.versieInformatie"/>
  </office:meta>
</office:document-meta>
</file>