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yacintenlaan 24RD, 2018-03698, optrekken achtergevel tweede verdieping, verhogen kap, ontheffing handelen in strijd met regels ruimtelijke ordening, verzonden 21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40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yacintenlaan 24RD, 2018-03698, optrekken achtergevel tweede verdieping, verhogen kap, ontheffing handelen in strijd met regels ruimtelijke ordening, verzonden 21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09</meta:user-defined>
    <meta:user-defined meta:name="OVERHEIDop.GmbID/DC.identifier">gmb-2018-134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BC 24 rd</meta:user-defined>
    <meta:user-defined meta:name="OVERHEIDop.woonplaats">Haarlem</meta:user-defined>
    <meta:user-defined meta:name="OVERHEIDop.straatnaam">Hyacinte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692 488854</meta:user-defined>
    <meta:user-defined meta:name="OVERHEIDop.versieInformatie"/>
  </office:meta>
</office:document-meta>
</file>