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kamp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       </text:p>
            <text:p text:style-name="common-al">(ontvangstdatum 11-06-2018, zaaknummer 1870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0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kamp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08</meta:user-defined>
    <meta:user-defined meta:name="OVERHEIDop.GmbID/DC.identifier">gmb-2018-134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 48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90 505259</meta:user-defined>
    <meta:user-defined meta:name="OVERHEIDop.versieInformatie"/>
  </office:meta>
</office:document-meta>
</file>