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Bilderdijkstraat 33RD, 2018-03745, bouwen dakopbouw, ontheffing handelen in strijd met regels ruimtelijke ordening, verzonden 21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4406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06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06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Bilderdijkstraat 33RD, 2018-03745, bouwen dakopbouw, ontheffing handelen in strijd met regels ruimtelijke ordening, verzonden 21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406</meta:user-defined>
    <meta:user-defined meta:name="OVERHEIDop.GmbID/DC.identifier">gmb-2018-1344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3EH 33 rd</meta:user-defined>
    <meta:user-defined meta:name="OVERHEIDop.woonplaats">Haarlem</meta:user-defined>
    <meta:user-defined meta:name="OVERHEIDop.straatnaam">Bilderdijk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009 488680</meta:user-defined>
    <meta:user-defined meta:name="OVERHEIDop.versieInformatie"/>
  </office:meta>
</office:document-meta>
</file>