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nuakade 6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opslagloods met laadruimte en plaatsen van een trafohuisje/inkoopstation </text:p>
            <text:p text:style-name="common-al">(ontvangstdatum 12-06-2018, zaaknummer 19055-2018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34405</text:span><text:line-break/><text:date style:data-style-name="dag" text:fixed="true" text:date-value="2018-06-26"/><text:line-break/><text:date style:data-style-name="jaar" text:fixed="true" text:date-value="2018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405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405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enuakade 6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6</meta:user-defined>
    <meta:user-defined meta:name="OVERHEIDop.publicationIssue">134405</meta:user-defined>
    <meta:user-defined meta:name="OVERHEIDop.GmbID/DC.identifier">gmb-2018-13440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3CG 6</meta:user-defined>
    <meta:user-defined meta:name="OVERHEIDop.woonplaats">Kampen</meta:user-defined>
    <meta:user-defined meta:name="OVERHEIDop.straatnaam">Genuakade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7386 509892</meta:user-defined>
    <meta:user-defined meta:name="OVERHEIDop.versieInformatie"/>
  </office:meta>
</office:document-meta>
</file>