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 Nieuwstraat 3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sen van het pand tot een woon- en winkelfunctie en wijzigen van de voorgevel </text:p>
            <text:p text:style-name="common-al">(ontvangstdatum 14-06-2018, zaaknummer 1927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4404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404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ven Nieuwstraat 3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404</meta:user-defined>
    <meta:user-defined meta:name="OVERHEIDop.GmbID/DC.identifier">gmb-2018-1344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D 34</meta:user-defined>
    <meta:user-defined meta:name="OVERHEIDop.woonplaats">Kampen</meta:user-defined>
    <meta:user-defined meta:name="OVERHEIDop.straatnaam">Boven Nieuw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93 507690</meta:user-defined>
    <meta:user-defined meta:name="OVERHEIDop.versieInformatie"/>
  </office:meta>
</office:document-meta>
</file>