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fopaneel en aanleggen van een stroomkabel </text:p>
            <text:p text:style-name="common-al">(ontvangstdatum 13-06-2018, zaaknummer 19252-2018).</text:p>
            <text:p text:style-name="common-al"/>
            <text:p text:style-name="common-al">De voorbereiding en bekendmaking van de (ontwerp)besluiten worden door de provincie Overijssel gecoördin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0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02</meta:user-defined>
    <meta:user-defined meta:name="OVERHEIDop.GmbID/DC.identifier">gmb-2018-134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89 503261</meta:user-defined>
    <meta:user-defined meta:name="OVERHEIDop.versieInformatie"/>
  </office:meta>
</office:document-meta>
</file>