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Industrieterrein Oostplaat - ZoMoCo op 17 juni 2018 van 13.00 tot 15.00 uur, verzenddatum: 13/06/18, referentienummer: Z-18-1002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0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0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0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Industrieterrein Oostplaat - ZoMoCo op 17 juni 2018 van 13.00 tot 15.00 uur, verzenddatum: 13/06/18, referentienummer: Z-18-100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00</meta:user-defined>
    <meta:user-defined meta:name="OVERHEIDop.GmbID/DC.identifier">gmb-2018-1344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S 16</meta:user-defined>
    <meta:user-defined meta:name="OVERHEIDop.woonplaats">Middelharnis</meta:user-defined>
    <meta:user-defined meta:name="OVERHEIDop.straatnaam">Ediso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896 420077</meta:user-defined>
    <meta:user-defined meta:name="OVERHEIDop.versieInformatie"/>
  </office:meta>
</office:document-meta>
</file>