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rmond, Vrijheidslaan 44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6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rijheidslaan 44 , het kappen van een eik, 114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4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Valthermond, Vrijheidslaan 44, het kappen van een ei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40</meta:user-defined>
    <meta:user-defined meta:name="OVERHEIDop.GmbID/DC.identifier">gmb-2018-13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K 44</meta:user-defined>
    <meta:user-defined meta:name="OVERHEIDop.woonplaats">Valthermond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840 544575</meta:user-defined>
    <meta:user-defined meta:name="OVERHEIDop.versieInformatie"/>
  </office:meta>
</office:document-meta>
</file>