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5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ahorn </text:p>
            <text:p text:style-name="common-al">(ontvangstdatum 14-06-2018, zaaknummer 1904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39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9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9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elei 5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399</meta:user-defined>
    <meta:user-defined meta:name="OVERHEIDop.GmbID/DC.identifier">gmb-2018-134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B 57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41 506943</meta:user-defined>
    <meta:user-defined meta:name="OVERHEIDop.versieInformatie"/>
  </office:meta>
</office:document-meta>
</file>