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Beneden Zandpad – Wielerronde Middelharnis op 7 juli 2018 van 10 tot 18.00 uur, verzenddatum: 12/06/18, referentienummer: Z-18-1004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39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9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9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Beneden Zandpad – Wielerronde Middelharnis op 7 juli 2018 van 10 tot 18.00 uur, verzenddatum: 12/06/18, referentienummer: Z-18-1004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94</meta:user-defined>
    <meta:user-defined meta:name="OVERHEIDop.GmbID/DC.identifier">gmb-2018-1343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48 419802</meta:user-defined>
    <meta:user-defined meta:name="OVERHEIDop.versieInformatie"/>
  </office:meta>
</office:document-meta>
</file>