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swijkweg 38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gemeente Bronckhorst een melding ontvangen voor het saneren van asbest aan de Velswijkweg 38 in Zelhem. De melding is geregistreerd onder kenmerk SXO545145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39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9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9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lswijkweg 38 in Zelhem,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93</meta:user-defined>
    <meta:user-defined meta:name="OVERHEIDop.GmbID/DC.identifier">gmb-2018-134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A 3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9773</meta:user-defined>
    <meta:user-defined meta:name="OVERHEID.EPSG28992/DC.spatial">218011 447352</meta:user-defined>
    <meta:user-defined meta:name="OVERHEID.EPSG28992/DC.spatial">218004.89 447358.1</meta:user-defined>
    <meta:user-defined meta:name="OVERHEIDop.versieInformatie"/>
  </office:meta>
</office:document-meta>
</file>