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 Verleende exploitatievergunning voor Cultuurhuis De Kol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Cultuurhuis De Kolk, Weereweg 32 1732 LL Lutjewinkel.</text:p>
            <text:p text:style-name="tussenkopcur">Hoe maak ik bezwaar?</text:p>
            <text:p text:style-name="tussenkopcur"/>
            <text:p text:style-name="tussenkopcur">Als u het niet eens bent met een beschikking in deze publicatie, kunt u daartegen binnen zes weken na de verzenddatum van de beschikking een schriftelijk bezwaarschrift indienen tot 2 augustus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39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9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9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5 - Verleende exploitatievergunning voor Cultuurhuis De Kol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91</meta:user-defined>
    <meta:user-defined meta:name="OVERHEIDop.GmbID/DC.identifier">gmb-2018-1343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L 32</meta:user-defined>
    <meta:user-defined meta:name="OVERHEIDop.woonplaats">Lutjewinkel</meta:user-defined>
    <meta:user-defined meta:name="OVERHEIDop.straatnaam">Weer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033 531393</meta:user-defined>
    <meta:user-defined meta:name="OVERHEIDop.versieInformatie"/>
  </office:meta>
</office:document-meta>
</file>