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 Lorelei Vrouwen Fest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 Lorelei Vrouwen Festival</text:p>
            <text:p text:style-name="common-al">Naam organisator: Lorelei Festival</text:p>
            <text:p text:style-name="common-al">Datum: 21 tot en met 26 augustus 2018</text:p>
            <text:p text:style-name="common-al">Locatie: Groepskampeerterrein De Banken, Dasselaarweg</text:p>
            <text:p text:style-name="common-al">Zaaknummer: 1029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3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Lorelei Vrouwen Fest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39</meta:user-defined>
    <meta:user-defined meta:name="OVERHEIDop.GmbID/DC.identifier">gmb-2018-13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