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Zutphense Boekenmarkt op 29 juli 2018 op de Groenmarkt en de Marspoortstraat in Zut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1 juni 2018 is een evenementenvergunning verleend Zutphense Boekenmarkt op 29 juli 2018 op de Groenmarkt en de Marspoortstraat in Zutphen.</text:p>
            <text:p text:style-name="common-al">De vergunning geldt voor het houden van een boekenmarkt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30 juli 2018 van 10.00 uur tot 17.00 uur:</text:p>
            <text:p text:style-name="common-al">het afsluiten van de Groenmarkt ter hoogte van de Waterstraat, de Lange Hofstraat ter hoogte van het stadhuis en ter hoogte van de Rodetorenstraat en de Marspoortstraat ter hoogte van de Berkelkade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Groenmarkt en het afgesloten deel van de Marspoortstraat;</text:p>
            <text:p text:style-name="common-al">opheffen van het eenrichtingsverkeer in de Waterstraat?</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1 jun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438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8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8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Zutphense Boekenmarkt op 29 juli 2018 op de Groenmarkt en de Marspoortstraat in Zut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4387</meta:user-defined>
    <meta:user-defined meta:name="OVERHEIDop.GmbID/DC.identifier">gmb-2018-1343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Groenmarkt</meta:user-defined>
    <meta:user-defined meta:name="OVERHEIDop.straatnaam">Marspoor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0 461766</meta:user-defined>
    <meta:user-defined meta:name="OVERHEID.EPSG28992/DC.spatial">210100 461779</meta:user-defined>
    <meta:user-defined meta:name="OVERHEIDop.versieInformatie"/>
  </office:meta>
</office:document-meta>
</file>