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Ontwerpbesluit omgevingsvergunning – OLO 3526149 – Gaasselsedam 1 te Overasselt</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Heumen maken bekend dat zij in het kader van de Wet algemene bepalingen omgevingsrecht voornemens zijn een omgevingsvergunning te verlenen voor het vervangen van de bestaande woning door een nieuwbouw woning met bedrijfsruimte op de locatie Gaasselsedam 1 te Overasselt.</text:p>
            <text:p text:style-name="tussenkopcur">Het verlenen van de omgevingsvergunning heeft betrekking op de volgende activiteiten:</text:p>
            <text:p text:style-name="tussenkopcur">A. het bouwen van een bouwwerk (artikel 2.1, lid 1, sub a Wabo);</text:p>
            <text:p text:style-name="tussenkopcur">B. het gebruiken van gronden of bouwwerken in strijd met een bestemmingsplan, een beheersverordening, e.a. (artikel 2.1, lid 1, sub c Wabo).</text:p>
            <text:p text:style-name="tussenkopcur">Ter inzage</text:p>
            <text:p text:style-name="tussenkopcur">Het ontwerpbesluit met de daarbij behorende stukken ligt met ingang van 26 juni 2018 gedurende een periode van zes weken ter inzage:</text:p>
            <text:p text:style-name="tussenkopcur">- bij de Gemeente Heumen. Balie BML, Kerkplein 6 te Malden. U kunt tijdens balie openingstijden langskomen of telefonisch een afspraak maken via 14-024.</text:p>
            <text:p text:style-name="tussenkopcur">Zienswijze</text:p>
            <text:p text:style-name="tussenkopcur">Gedurende de periode dat het ontwerpbesluit ter inzage ligt kan eenieder schriftelijk of mondeling zienswijzen over het ontwerpbesluit naar voren brengen. Ingediende zienswijzen worden met het uiteindelijke besluit en de bijbehorende stukken ter inzage gelegd.</text:p>
            <text:p text:style-name="tussenkopcur">Schriftelijke zienswijzen kunnen worden gericht aan de Omgevingsdienst Regio Nijmegen, Postbus 1603, 6501 BP Nijmegen, of aan wabo@odrn.nl, onder vermelding van het OLO-nummer 3526149 en/of het zaaknummer W.Z18.102995.01. Voor een mondelinge zienswijze of toelichting over het ontwerpbesluit kan contact worden opgenomen met de Omgevingsdienst Regio Nijmegen, telefoonnummer (024) 751 7700.</text:p>
            <text:p text:style-name="tussenkopcur">Beroep tegen het uiteindelijke besluit kan alleen worden ingediend, als er een zienswijze is ingebracht tegen het ontwerpbesluit en men belanghebbend is bij het uiteindelijke beslui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34374</text:span><text:line-break/><text:date style:data-style-name="dag" text:fixed="true" text:date-value="2018-06-25"/><text:line-break/><text:date style:data-style-name="jaar" text:fixed="true" text:date-value="2018-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374</text:span><text:date style:data-style-name="nicedate" text:fixed="true" text:date-value="2018-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374</text:span><text:date style:data-style-name="nicedate" text:fixed="true" text:date-value="2018-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men – Ontwerpbesluit omgevingsvergunning – OLO 3526149 – Gaasselsedam 1 te Overassel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5</meta:user-defined>
    <meta:user-defined meta:name="OVERHEIDop.publicationIssue">134374</meta:user-defined>
    <meta:user-defined meta:name="OVERHEIDop.GmbID/DC.identifier">gmb-2018-13437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611AC 1</meta:user-defined>
    <meta:user-defined meta:name="OVERHEIDop.woonplaats">Overasselt</meta:user-defined>
    <meta:user-defined meta:name="OVERHEIDop.straatnaam">Gaasselsedam</meta:user-defined>
    <meta:user-defined meta:name="OVERHEIDgvop.Informatietype/DC.type">Beschikkingen | afhandeling</meta:user-defined>
    <meta:user-defined meta:name="OVERHEID.Gemeente/OVERHEID.authority">Heumen</meta:user-defined>
    <meta:user-defined meta:name="OVERHEID.Gemeente/DCTERMS.publisher">Heumen</meta:user-defined>
    <meta:user-defined meta:name="OVERHEID.EPSG28992/DC.spatial">181490 420918</meta:user-defined>
    <meta:user-defined meta:name="OVERHEIDop.versieInformatie"/>
  </office:meta>
</office:document-meta>
</file>