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in-/uitrit) - Den Bommel, Schoolweg 2: maken van in-/uitrit, verzenddatum: 14/06/18, referentienummer: Z/18/1459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7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7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in-/uitrit) - Den Bommel, Schoolweg 2: maken van in-/uitrit, verzenddatum: 14/06/18, referentienummer: Z/18/145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73</meta:user-defined>
    <meta:user-defined meta:name="OVERHEIDop.GmbID/DC.identifier">gmb-2018-134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W</meta:user-defined>
    <meta:user-defined meta:name="OVERHEIDop.woonplaats">Den Bommel</meta:user-defined>
    <meta:user-defined meta:name="OVERHEIDop.straatnaam">Sch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6888 413031</meta:user-defined>
    <meta:user-defined meta:name="OVERHEIDop.versieInformatie"/>
  </office:meta>
</office:document-meta>
</file>