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Warande: 29 juni 2018, Lentse Warande, Eiland Run 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6-2018</text:p>
            <text:p text:style-name="common-al">
            <text:span text:style-name="nadrukvet">Omschrijving: </text:span>29 juni 2018, Lentse Warande, Eiland Run 2018 (Lentse Warande)</text:p>
            <text:p text:style-name="common-al">
            <text:span text:style-name="nadrukvet">Activiteiten: </text:span>; </text:p>
            <text:p text:style-name="common-al">
            <text:span text:style-name="nadrukvet">Zaaknummer: </text:span>Z18.0234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5-2018</text:p>
            <text:p text:style-name="common-al">
            <text:span text:style-name="nadrukvet">Definitieve beschikking verzonden: </text:span>21-06-2018</text:p>
            <text:p text:style-name="common-al">
            <text:span text:style-name="nadrukvet">Einddatum bezwaartermijn: </text:span>02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ni 2018 tot en met 2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8B2B76B-57B7-405F-8B80-10D1F6B316B7" xlink:type="simple">http://www.nijmegen.nl/vergunningpagina/?guid=58B2B76B-57B7-405F-8B80-10D1F6B316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4371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7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7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ntse Warande: 29 juni 2018, Lentse Warande, Eiland Run 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371</meta:user-defined>
    <meta:user-defined meta:name="OVERHEIDop.GmbID/DC.identifier">gmb-2018-134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1.711 429927.543</meta:user-defined>
    <meta:user-defined meta:name="OVERHEIDop.versieInformatie"/>
  </office:meta>
</office:document-meta>
</file>