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: 22 juni tm 24 juni 2018 Julianapark Mout Bierfestival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6-2018</text:p>
            <text:p text:style-name="common-al">
            <text:span text:style-name="nadrukvet">Omschrijving: </text:span>22 juni tm 24 juni 2018 Julianapark Mout Bierfestival (Julianapark)</text:p>
            <text:p text:style-name="common-al">
            <text:span text:style-name="nadrukvet">Activiteiten: </text:span>; </text:p>
            <text:p text:style-name="common-al">
            <text:span text:style-name="nadrukvet">Zaaknummer: </text:span>Z18.004862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1-2018</text:p>
            <text:p text:style-name="common-al">
            <text:span text:style-name="nadrukvet">Definitieve beschikking verzonden: </text:span>21-06-2018</text:p>
            <text:p text:style-name="common-al">
            <text:span text:style-name="nadrukvet">Einddatum bezwaartermijn: </text:span>02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juni 2018 tot en met 2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2EECE2D5-8FFE-4C70-A55B-DC48902FC44D" xlink:type="simple">http://www.nijmegen.nl/vergunningpagina/?guid=2EECE2D5-8FFE-4C70-A55B-DC48902FC44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4370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7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370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ark: 22 juni tm 24 juni 2018 Julianapark Mout Bierfestival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370</meta:user-defined>
    <meta:user-defined meta:name="OVERHEIDop.GmbID/DC.identifier">gmb-2018-1343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168.27 427928.49</meta:user-defined>
    <meta:user-defined meta:name="OVERHEIDop.versieInformatie"/>
  </office:meta>
</office:document-meta>
</file>