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woning, Vuursteenhof   85  I 266_011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48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5   okto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85  I 266_011 5H2 (Oosterwold)</text:p>
                  </table:table-cell>
                  <table:table-cell table:style-name="entry" table:number-rows-spanned="1" table:number-columns-spanned="1">
                    <text:p text:style-name="table_al">150459,5</text:p>
                  </table:table-cell>
                  <table:table-cell table:style-name="entry" table:number-rows-spanned="1" table:number-columns-spanned="1">
                    <text:p text:style-name="table_al">483330,2</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last-al">
            <text:span text:style-name="nadrukcur">wilt u </text:span>
            <text:span text:style-name="nadrukcur">toch liever belle</text:span>
            <text:span text:style-name="nadrukcur">n? Dat kan op 14 03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36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85  I 266_011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65</meta:user-defined>
    <meta:user-defined meta:name="OVERHEIDop.GmbID/DC.identifier">gmb-2018-134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9</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54 483330</meta:user-defined>
    <meta:user-defined meta:name="OVERHEIDop.versieInformatie"/>
  </office:meta>
</office:document-meta>
</file>