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Tiny house, Vuursteenhof   28  Tureluurweg, kavel THF09  I 266_009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55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2   december 2017</text:p>
                  </table:table-cell>
                  <table:table-cell table:style-name="entry" table:number-rows-spanned="1" table:number-columns-spanned="1">
                    <text:p text:style-name="table_al">het   bouwen van een Tiny house.</text:p>
                  </table:table-cell>
                  <table:table-cell table:style-name="entry" table:number-rows-spanned="1" table:number-columns-spanned="1">
                    <text:p text:style-name="table_al">Vuursteenhof   28  Tureluurweg, kavel THF09  I 266_009 5H2 (Oosterwold)</text:p>
                  </table:table-cell>
                  <table:table-cell table:style-name="entry" table:number-rows-spanned="1" table:number-columns-spanned="1">
                    <text:p text:style-name="table_al">150414,5</text:p>
                  </table:table-cell>
                  <table:table-cell table:style-name="entry" table:number-rows-spanned="1" table:number-columns-spanned="1">
                    <text:p text:style-name="table_al">483401</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last-al">
            <text:span text:style-name="nadrukcur">wilt u </text:span>
            <text:span text:style-name="nadrukcur">toch liever belle</text:span>
            <text:span text:style-name="nadrukcur">n? Dat kan op 14 03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5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5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ny house, Vuursteenhof   28  Tureluurweg, kavel THF09  I 266_009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58</meta:user-defined>
    <meta:user-defined meta:name="OVERHEIDop.GmbID/DC.identifier">gmb-2018-134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42</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56 483439</meta:user-defined>
    <meta:user-defined meta:name="OVERHEIDop.versieInformatie"/>
  </office:meta>
</office:document-meta>
</file>