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gebied voor cameratoezicht  Cillierstraat</text:p>
      <text:section text:name="regeling_id1-3-2" text:style-name="regeling">
        <text:section text:name="aanhef_id1-3-2-1" text:style-name="aanhef">
          <text:section text:name="preambule_id1-3-2-1-1" text:style-name="preambule">
            <text:p text:style-name="al"/>
            <text:p text:style-name="al">De burgemeester van Den Haag,</text:p>
            <text:p text:style-name="al"/>
            <text:p text:style-name="al">overwegende dat:</text:p>
            <text:p text:style-name="al"/>
            <text:list text:style-name="id1-3-2-1-1-6">
              <text:list-item text:style-override="id1-3-2-1-1-6-1">
                <text:number>-</text:number>
                <text:p text:style-name="al">sinds december 2016 in de Cillierstraat perceelnummer 9-17 de stichting Qanitoen is gevestigd;</text:p>
              </text:list-item>
              <text:list-item text:style-override="id1-3-2-1-1-6-2">
                <text:number>-</text:number>
                <text:p text:style-name="al">deze stichting is gelieerd aan de omstreden prediker, Fawas JNEID;</text:p>
              </text:list-item>
              <text:list-item text:style-override="id1-3-2-1-1-6-3">
                <text:number>-</text:number>
                <text:p text:style-name="al">vestiging van deze stichting bij diverse buurtbewoners en ondernemers in en rondom de Cillierstraat leidde tot ernstige onrust;</text:p>
              </text:list-item>
              <text:list-item text:style-override="id1-3-2-1-1-6-4">
                <text:number>-</text:number>
                <text:p text:style-name="al">buurtbewoners en ondernemers vreesde voor maatschappelijke onrust in hun straat en acties gericht tegen het pand, in de vorm van aanplakken pamfletten, bekladding, vernieling en mogelijk in het ergste geval een aanslag of brandstichting;</text:p>
              </text:list-item>
              <text:list-item text:style-override="id1-3-2-1-1-6-5">
                <text:number>-</text:number>
                <text:p text:style-name="al">in overleg met de driehoek en in aanvulling op de politiemaatregelen in december 2016 is besloten tot het plaatsen van een tijdelijke camera en het cameratoezicht in september 2017 is verlengd;</text:p>
              </text:list-item>
              <text:list-item text:style-override="id1-3-2-1-1-6-6">
                <text:number>-</text:number>
                <text:p text:style-name="al">mede in verband met het handhaven van het gebiedsverbod in de driehoek van 28 mei jl. is besloten om het cameratoezicht voorlopig te verlengen;</text:p>
              </text:list-item>
              <text:list-item text:style-override="id1-3-2-1-1-6-7">
                <text:number>-</text:number>
                <text:p text:style-name="al">het daarom in het belang van de handhaving van de openbare orde noodzakelijk is om in aanvulling op het extra politietoezicht het cameratoezicht in dit gebied voor een bepaalde duur cameratoezicht voort te zetten ten behoeve van het toezicht op openbare plaatsen;</text:p>
              </text:list-item>
            </text:list>
            <text:p text:style-name="al"/>
            <text:p text:style-name="al">gelet op de ingekomen politierapportages en artikel 151c Gemeentewet en artikel 2:77 van de Algemene plaatselijke verordening voor de gemeente Den Haag,</text:p>
            <text:p text:style-name="al"/>
            <text:p text:style-name="al">besluit: </text:p>
            <text:p text:style-name="al"/>
            <text:list text:style-name="id1-3-2-1-1-12">
              <text:list-item text:style-override="id1-3-2-1-1-12-1">
                <text:number>I.</text:number>
                <text:p text:style-name="al">            de aanwijzing van het cameragebied Cillierstraat en omgeving te verlengen:</text:p>
                <text:p text:style-name="al">tussen de Steijnlaan, Paul Krugerlaan, Beijerstraat, Scheeperstraat en De La Reyweg met inbegrip van de straten en de openbare ruimte binnen dit gebied;</text:p>
              </text:list-item>
            </text:list>
            <text:p text:style-name="al"/>
            <text:list text:style-name="id1-3-2-1-1-14">
              <text:list-item text:style-override="id1-3-2-1-1-14-1">
                <text:number>II.</text:number>
                <text:p text:style-name="al">           te bepalen dat het onder I. genoemde besluit vanaf de datum van ondertekening in werking treedt en daarna bekend wordt gemaakt in het gemeenteblad. Het onder I. genoemde besluit eindigt een jaar na de bekendmaking.</text:p>
              </text:list-item>
            </text:list>
            <text:p text:style-name="al"/>
            <text:p text:style-name="al">Den Haag, 20 juni 2018</text:p>
            <text:p text:style-name="al"/>
            <text:p text:style-name="al">Pauline Krikke</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35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5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5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bied voor cameratoezicht  Cillier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55</meta:user-defined>
    <meta:user-defined meta:name="OVERHEIDop.GmbID/DC.identifier">gmb-2018-134355</meta:user-defined>
    <meta:user-defined meta:name="OVERHEID.TaxonomieBeleidsagenda/OVERHEID.category">Openbare orde en veiligheid | Organisatie en beleid</meta:user-defined>
    <meta:user-defined meta:name="OVERHEID.Gemeente/DC.spatial">'s-Gravenhage</meta:user-defined>
    <meta:user-defined meta:name="DC.source">artikel 151c van de Gemeentewet;1.0:c:BWBR0005416&amp;artikel=151c&amp;g=2018-06-13</meta:user-defined>
    <meta:user-defined meta:name="OVERHEIDop.referentienummer">RIS299969  BSD/2018.248</meta:user-defined>
    <meta:user-defined meta:name="DCTERMS.abstract">Verlening aanwijzing cameratoezicht Cillierstraat </meta:user-defined>
    <meta:user-defined meta:name="DCTERMS.alternative">Aanwijzing gebied voor cameratoezicht Cillierstraat</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6-20</meta:user-defined>
    <meta:user-defined meta:name="xs:date/OVERHEIDop.einddatum">2019-06-24</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1026_1</meta:user-defined>
    <meta:user-defined meta:name="OVERHEIDop.versieInformatie"/>
  </office:meta>
</office:document-meta>
</file>