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llandstraat 40, 2018-03806, plaatsen dakkapel in voordakvlak, ontheffing handelen in strijd met regels ruimtelijke ordening, verzonden 2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5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llandstraat 40, 2018-03806, plaatsen dakkapel in voordakvlak, ontheffing handelen in strijd met regels ruimtelijke ordening, verzonden 2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351</meta:user-defined>
    <meta:user-defined meta:name="OVERHEIDop.GmbID/DC.identifier">gmb-2018-13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SR 40</meta:user-defined>
    <meta:user-defined meta:name="OVERHEIDop.woonplaats">Haarlem</meta:user-defined>
    <meta:user-defined meta:name="OVERHEIDop.straatnaam">Rollan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87 488435</meta:user-defined>
    <meta:user-defined meta:name="OVERHEIDop.versieInformatie"/>
  </office:meta>
</office:document-meta>
</file>