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eemraadslaan 45 in Bodegraven</text:p>
      <text:section text:name="zakelijke-mededeling_id1-3-2" text:style-name="zakelijke-mededeling">
        <text:section text:name="zakelijke-mededeling-tekst_id1-3-2-1" text:style-name="zakelijke-mededeling-tekst">
          <text:section text:name="tekst_id1-3-2-1-1" text:style-name="tekst">
            <text:p text:style-name="common-al">Op 21 juni 2018 heeft de Omgevingsdienst Midden-Holland (ODMH) namens de gemeente Bodegraven-Reeuwijk een besluit genomen op de aanvraag met kenmerk 2018094143. Dit betreft het vergroten van de garage ter plaatse van de Heemraadslaan 45 in Bodegrav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2 juni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34348</text:span><text:line-break/><text:date style:data-style-name="dag" text:fixed="true" text:date-value="2018-06-25"/><text:line-break/><text:date style:data-style-name="jaar" text:fixed="true" text:date-value="2018-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348</text:span><text:date style:data-style-name="nicedate" text:fixed="true" text:date-value="2018-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348</text:span><text:date style:data-style-name="nicedate" text:fixed="true" text:date-value="2018-06-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Heemraadslaan 45 in Bodegra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5</meta:user-defined>
    <meta:user-defined meta:name="OVERHEIDop.publicationIssue">134348</meta:user-defined>
    <meta:user-defined meta:name="OVERHEIDop.GmbID/DC.identifier">gmb-2018-1343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1SV 45</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11006 454612</meta:user-defined>
    <meta:user-defined meta:name="OVERHEIDop.versieInformatie"/>
  </office:meta>
</office:document-meta>
</file>