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Hobbemaplein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p text:style-name="al"/>
            <text:list text:style-name="id1-3-2-1-1-7">
              <text:list-item text:style-override="id1-3-2-1-1-7-1">
                <text:number>1.</text:number>
                <text:p text:style-name="al">het overlijden van Mitch Henriquez tijdens Parkpop in juni 2015 geleid heeft tot rellen en grote maatschappelijke onrust op en rond het Hobbemaplein;</text:p>
              </text:list-item>
              <text:list-item text:style-override="id1-3-2-1-1-7-2">
                <text:number>2.</text:number>
                <text:p text:style-name="al">demonstranten in de afgelopen twee jaar telkens gebeurtenissen aangrijpen om nabij het bureau De Heemstraat, het Hobbemaplein en in de Schilderswijk hun ongenoegen tegenover de politie te uiten;</text:p>
              </text:list-item>
              <text:list-item text:style-override="id1-3-2-1-1-7-3">
                <text:number>3.</text:number>
                <text:p text:style-name="al">ook dit jaar voorzorgsmaatregelen worden genomen om eventuele onrust nabij het bureau tijdens Parkpop te voorkomen;</text:p>
              </text:list-item>
              <text:list-item text:style-override="id1-3-2-1-1-7-4">
                <text:number>4.</text:number>
                <text:p text:style-name="al">gebleken is dat in aanvulling op alle maatregelen het flexibel cameratoezicht een bijdrage levert aan het voorkomen van de onrust; </text:p>
              </text:list-item>
              <text:list-item text:style-override="id1-3-2-1-1-7-5">
                <text:number>5.</text:number>
                <text:p text:style-name="al">gezien de blijvende aantrekkingskracht van het bureau en het plein het extra politietoezicht van kracht blijft;</text:p>
              </text:list-item>
              <text:list-item text:style-override="id1-3-2-1-1-7-6">
                <text:number>6.</text:number>
                <text:p text:style-name="al">het hoger beroep in de strafzaak tegen de politieambtenaren betreffende Mitch Henriquez nog niet is afgerond;</text:p>
              </text:list-item>
              <text:list-item text:style-override="id1-3-2-1-1-7-7">
                <text:number>7.</text:number>
                <text:p text:style-name="al">het daarom in het belang van de handhaving van de openbare orde noodzakelijk is om in dit gebied voor een bepaalde duur cameratoezicht voort te zetten ten behoeve van het toezicht op openbare plaatsen;</text:p>
              </text:list-item>
            </text:list>
            <text:p text:style-name="al"/>
            <text:p text:style-name="al">gelet op de ingekomen politierapportages, de evaluatie flexibel cameratoezicht en 151c Gemeentewet juncto artikel 2:77 van de Algemene plaatselijke verordening voor de gemeente Den Haag,</text:p>
            <text:p text:style-name="al"/>
            <text:p text:style-name="al">besluit: </text:p>
            <text:p text:style-name="al"/>
            <text:list text:style-name="id1-3-2-1-1-13">
              <text:list-item text:style-override="id1-3-2-1-1-13-1">
                <text:number>I.</text:number>
                <text:p text:style-name="al">een cameragebied in te stellen voor het gebied Hobbemaplein en omgeving: </text:p>
                <text:p text:style-name="al">tussen de Wesselstraat, Boerenstraat, Heemstraat, Hobbemastraat en het Hobbemaplein met inbegrip van de straten en de openbare ruimte binnen dit gebied;</text:p>
              </text:list-item>
            </text:list>
            <text:p text:style-name="al"/>
            <text:list text:style-name="id1-3-2-1-1-15">
              <text:list-item text:style-override="id1-3-2-1-1-15-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style-name="al">Den Haag, 20 juni 2018</text:p>
            <text:p text:style-name="al"/>
            <text:p text:style-name="al">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4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Hobbemaplein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46</meta:user-defined>
    <meta:user-defined meta:name="OVERHEIDop.GmbID/DC.identifier">gmb-2018-134346</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1, BSD/2018.177</meta:user-defined>
    <meta:user-defined meta:name="DCTERMS.alternative">Aanwijzing gebied Hobbemaplein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4_1</meta:user-defined>
    <meta:user-defined meta:name="OVERHEIDop.versieInformatie"/>
  </office:meta>
</office:document-meta>
</file>