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gebied Delftselaan e.o. in verband  met cameratoezicht</text:p>
      <text:section text:name="regeling_id1-3-2" text:style-name="regeling">
        <text:section text:name="aanhef_id1-3-2-1" text:style-name="aanhef">
          <text:section text:name="preambule_id1-3-2-1-1" text:style-name="preambule">
            <text:p text:style-name="al"/>
            <text:p text:style-name="al">De burgemeester van Den Haag,</text:p>
            <text:p text:style-name="al"/>
            <text:p text:style-name="al">overwegende dat:</text:p>
            <text:p text:style-name="al"/>
            <text:p text:style-name="al"/>
            <text:list text:style-name="id1-3-2-1-1-7">
              <text:list-item text:style-override="id1-3-2-1-1-7-1">
                <text:number>-</text:number>
                <text:p text:style-name="al">op de Delftselaan en omgeving sprake is van jongerenoverlast en ondermijning;</text:p>
              </text:list-item>
              <text:list-item text:style-override="id1-3-2-1-1-7-2">
                <text:number>-</text:number>
                <text:p text:style-name="al">uit overlastmeldingen en incidenten blijkt dat het gebied rond de Delftselaan, Buurthuis Octopus, Zusterstraat, Rozenburgstraat, Zoutkeetsingel, Westlandsestraat/-plein en Wateringsestraat bijzonder kwetsbaar is;</text:p>
              </text:list-item>
              <text:list-item text:style-override="id1-3-2-1-1-7-3">
                <text:number>-</text:number>
                <text:p text:style-name="al">naast overlast er een groot aantal registraties met geweld is, waaronder mishandeling, bedreiging, straatroof;</text:p>
              </text:list-item>
              <text:list-item text:style-override="id1-3-2-1-1-7-4">
                <text:number>-</text:number>
                <text:p text:style-name="al">een intensieve aanpak vanuit politie, gemeente en het Openbaar Ministerie (OM) doorloopt; </text:p>
              </text:list-item>
              <text:list-item text:style-override="id1-3-2-1-1-7-5">
                <text:number>-</text:number>
                <text:p text:style-name="al">de jeugdaanpak via het Veiligheidshuis is ingezet en tevens een aanpak van ondermijning door politie en OM loopt; </text:p>
              </text:list-item>
              <text:list-item text:style-override="id1-3-2-1-1-7-6">
                <text:number>-</text:number>
                <text:p text:style-name="al">in aanvulling op de aanpak in 2017 een gebied is aangewezen voor flexibel cameratoezicht om een bijdrage te leveren aan het terugdringen van de overlast en criminaliteit;</text:p>
              </text:list-item>
              <text:list-item text:style-override="id1-3-2-1-1-7-7">
                <text:number>-</text:number>
                <text:p text:style-name="al">nog steeds sprake blijft van overlastmeldingen en incidenten, waardoor dit gebied kwetsbaar blijft; </text:p>
              </text:list-item>
              <text:list-item text:style-override="id1-3-2-1-1-7-8">
                <text:number>-</text:number>
                <text:p text:style-name="al">de politieregistraties veelal te maken hebben met overlast van verwarde personen, alcohol- en drugsproblematiek. Ook is sprake van geweld zoals mishandeling en straatroof;</text:p>
              </text:list-item>
              <text:list-item text:style-override="id1-3-2-1-1-7-9">
                <text:number>-</text:number>
                <text:p text:style-name="al">de aanpak van criminele jeugd en ondermijning wordt voortgezet;</text:p>
              </text:list-item>
              <text:list-item text:style-override="id1-3-2-1-1-7-10">
                <text:number>-</text:number>
                <text:p text:style-name="al">het daarom in het belang van de handhaving van de openbare orde noodzakelijk is om in dit gebied voor een bepaalde duur cameratoezicht voort te zetten behoeve van het toezicht op openbare plaatsen;</text:p>
              </text:list-item>
            </text:list>
            <text:p text:style-name="al"/>
            <text:p text:style-name="al">gelet op de ingekomen politierapportages, evaluatie flexibel cameratoezicht en artikel 151c Gemeentewet en artikel 2:77 van de Algemene plaatselijke verordening voor de gemeente Den Haag,</text:p>
            <text:p text:style-name="al"/>
            <text:p text:style-name="al">besluit: </text:p>
            <text:p text:style-name="al"/>
            <text:list text:style-name="id1-3-2-1-1-13">
              <text:list-item text:style-override="id1-3-2-1-1-13-1">
                <text:number>I.</text:number>
                <text:p text:style-name="al">een cameragebied in te stellen voor het gebied Delftselaan en omgeving: </text:p>
                <text:p text:style-name="al">tussen de Delftselaan, Buitenom, Lijnbaan, Loosduinseweg en de Monstersestraat met inbegrip van de straten en de openbare ruimte binnen dit gebied;</text:p>
              </text:list-item>
            </text:list>
            <text:p text:style-name="al"> </text:p>
            <text:list text:style-name="id1-3-2-1-1-15">
              <text:list-item text:style-override="id1-3-2-1-1-15-1">
                <text:number>II.</text:number>
                <text:p text:style-name="al">te bepalen dat het onder I. genoemde besluit vanaf de datum van ondertekening in werking treedt en daarna bekend wordt gemaakt in het gemeenteblad. Het onder I. genoemde besluit eindigt een jaar na de bekendmaking.</text:p>
              </text:list-item>
            </text:list>
            <text:p text:style-name="al"> </text:p>
            <text:p text:style-name="al">Den Haag, 20 juni 2018</text:p>
            <text:p text:style-name="al">     </text:p>
            <text:p text:style-name="al">  Pauline Krikke</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34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4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4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bied Delftselaan e.o. in verband  met camerato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41</meta:user-defined>
    <meta:user-defined meta:name="OVERHEIDop.GmbID/DC.identifier">gmb-2018-134341</meta:user-defined>
    <meta:user-defined meta:name="OVERHEID.TaxonomieBeleidsagenda/OVERHEID.category">Openbare orde en veiligheid | Organisatie en beleid</meta:user-defined>
    <meta:user-defined meta:name="OVERHEID.Gemeente/DC.spatial">'s-Gravenhage</meta:user-defined>
    <meta:user-defined meta:name="DC.source">artikel 151c van de Gemeentewet;1.0:c:BWBR0005416&amp;artikel=151c&amp;g=2018-06-13</meta:user-defined>
    <meta:user-defined meta:name="OVERHEIDop.referentienummer">RIS299972, BSD/2018.176</meta:user-defined>
    <meta:user-defined meta:name="DCTERMS.alternative">Aanwijzing gebied Delftselaan e.o. in verband met cameratoezicht</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6-20</meta:user-defined>
    <meta:user-defined meta:name="xs:date/OVERHEIDop.einddatum">2019-06-24</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1023_1</meta:user-defined>
    <meta:user-defined meta:name="OVERHEIDop.versieInformatie"/>
  </office:meta>
</office:document-meta>
</file>