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osbeemd 1 en 3, Vlijmen, bouwen twee onder één kap woning woning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anuari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twee onder één kap woning en het aanleggen van een in- uitrit aan de Bosbeemd 1 en 3 in Vlijmen. De vergunning is verzonden op 12 januari 2018 en bij de gemeente bekend onder nummer 5317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4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1 en 3, Vlijmen, bouwen twee onder één kap woning woning en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434</meta:user-defined>
    <meta:user-defined meta:name="OVERHEIDop.GmbID/DC.identifier">gmb-2018-13434</meta:user-defined>
    <meta:user-defined meta:name="OVERHEID.TaxonomieBeleidsagenda/OVERHEID.category">Ruimte en infrastructuur | Organisatie en beleid</meta:user-defined>
    <meta:user-defined meta:name="OVERHEIDop.referentienummer">53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02 412484</meta:user-defined>
    <meta:user-defined meta:name="OVERHEIDop.versieInformatie"/>
  </office:meta>
</office:document-meta>
</file>