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8: Verleende omgevingsvergunning, kappen van 4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8, kappen van 4 sparren, ZKW1806483, verzenddatum 21-0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33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3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3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18: Verleende omgevingsvergunning, kappen van 4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39</meta:user-defined>
    <meta:user-defined meta:name="OVERHEIDop.GmbID/DC.identifier">gmb-2018-1343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C 18</meta:user-defined>
    <meta:user-defined meta:name="OVERHEIDop.woonplaats">Wageningen</meta:user-defined>
    <meta:user-defined meta:name="OVERHEIDop.straatnaam">Hert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01 445067</meta:user-defined>
    <meta:user-defined meta:name="OVERHEIDop.versieInformatie"/>
  </office:meta>
</office:document-meta>
</file>