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nassiakade 39, 2018-03664, plaatsen dakkapel in voordakvlak, ontheffing handelen in strijd met regels ruimtelijke ordening, verzonden 2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3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nassiakade 39, 2018-03664, plaatsen dakkapel in voordakvlak, ontheffing handelen in strijd met regels ruimtelijke ordening, verzonden 2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337</meta:user-defined>
    <meta:user-defined meta:name="OVERHEIDop.GmbID/DC.identifier">gmb-2018-134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KM 39</meta:user-defined>
    <meta:user-defined meta:name="OVERHEIDop.woonplaats">Haarlem</meta:user-defined>
    <meta:user-defined meta:name="OVERHEIDop.straatnaam">Parnassia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895 486954</meta:user-defined>
    <meta:user-defined meta:name="OVERHEIDop.versieInformatie"/>
  </office:meta>
</office:document-meta>
</file>