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Mariadijk 2: tijdelijk plaatsen speelschip, kunstobject en uitbreiden weeghuisje, verzenddatum: 19/06/18, referentienummer: Z/18/1465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Mariadijk 2: tijdelijk plaatsen speelschip, kunstobject en uitbreiden weeghuisje, verzenddatum: 19/06/18, referentienummer: Z/18/146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36</meta:user-defined>
    <meta:user-defined meta:name="OVERHEIDop.GmbID/DC.identifier">gmb-2018-134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K 2</meta:user-defined>
    <meta:user-defined meta:name="OVERHEIDop.woonplaats">Ooltgensplaat</meta:user-defined>
    <meta:user-defined meta:name="OVERHEIDop.straatnaam">Maria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0717 408528</meta:user-defined>
    <meta:user-defined meta:name="OVERHEIDop.versieInformatie"/>
  </office:meta>
</office:document-meta>
</file>