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Koningstraat/Hoefkade en omgeving in verband met cameratoezicht</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overwegende dat:</text:p>
            <text:p text:style-name="al"/>
            <text:list text:style-name="id1-3-2-1-1-6">
              <text:list-item text:style-override="id1-3-2-1-1-6-1">
                <text:number>-</text:number>
                <text:p text:style-name="al">in het gebied rond de Koningsstraat/Hoefkade, maar ook in de Hobbemastraat en op het Paletplein regelmatig incidenten plaatshebben die veelal druggerelateerd zijn;</text:p>
              </text:list-item>
              <text:list-item text:style-override="id1-3-2-1-1-6-2">
                <text:number>-</text:number>
                <text:p text:style-name="al">in dit gebied ook sprake is van jeugdoverlast en ondermijnende criminaliteit;</text:p>
              </text:list-item>
              <text:list-item text:style-override="id1-3-2-1-1-6-3">
                <text:number>-</text:number>
                <text:p text:style-name="al">uit overlastmeldingen en incidenten blijkt dat het een bijzonder kwetsbaar gebied is;</text:p>
              </text:list-item>
              <text:list-item text:style-override="id1-3-2-1-1-6-4">
                <text:number>-</text:number>
                <text:p text:style-name="al">eind 2016 onder regie van de gemeente is gestart met het intensiveren van de integrale aanpak op het criminele netwerk in Schilderswijk Noord en Oost;</text:p>
              </text:list-item>
              <text:list-item text:style-override="id1-3-2-1-1-6-5">
                <text:number>-</text:number>
                <text:p text:style-name="al">in aanvulling op deze aanpak in 2017 een gebied is aangewezen voor het flexibel cameratoezicht om een bijdrage te leveren aan het terugdringen van de overlast en criminaliteit;</text:p>
              </text:list-item>
              <text:list-item text:style-override="id1-3-2-1-1-6-6">
                <text:number>-</text:number>
                <text:p text:style-name="al">de cijfers over de afgelopen periode laten zien dat blijvend incidenten worden geregistreerd en een groot aantal verdachten is aangehouden. Deze incidenten zijn opnieuw drugs gerelateerd, of hebben betrekking op geweldpleging, wanordelijkheden en misdrijven (zoals straatroof en overval);</text:p>
              </text:list-item>
              <text:list-item text:style-override="id1-3-2-1-1-6-7">
                <text:number>-</text:number>
                <text:p text:style-name="al">de aanpak van het crimineel netwerk en de ondermijnende criminaliteit wordt voortgezet;</text:p>
              </text:list-item>
              <text:list-item text:style-override="id1-3-2-1-1-6-8">
                <text:number>-</text:number>
                <text:p text:style-name="al">in aanvulling op alle maatregelen die worden genomen het cameratoezicht van belang is bij deze aanpak en het noodzakelijk is één camera op het Meester de Bruinplein aan het cameratoezicht toe te voegen;</text:p>
              </text:list-item>
              <text:list-item text:style-override="id1-3-2-1-1-6-9">
                <text:number>-</text:number>
                <text:p text:style-name="al">het daarom in het belang van de handhaving van de openbare orde noodzakelijk is om in dit gebied voor een bepaalde duur het cameratoezicht voort te zetten ten behoeve van het toezicht op openbare plaatsen; </text:p>
              </text:list-item>
            </text:list>
            <text:p text:style-name="al"/>
            <text:p text:style-name="al">gelet op de ingekomen politierapportages en artikel 151c Gemeentewet juncto artikel 2:77 van de Algemene plaatselijke verordening voor de gemeente Den Haag,</text:p>
            <text:p text:style-name="al"/>
            <text:p text:style-name="al">besluit: </text:p>
            <text:p text:style-name="al"/>
            <text:list text:style-name="id1-3-2-1-1-12">
              <text:list-item text:style-override="id1-3-2-1-1-12-1">
                <text:number>I.</text:number>
                <text:p text:style-name="al">een cameragebied in te stellen voor het gebied Koningstraat/Hoefkade en omgeving: </text:p>
                <text:p text:style-name="al">tussen de Koningstraat, Hooftskade, Om en Bij, Houtzagersingel, Vaillantplein, Vaillantlaan en Parallelweg met inbegrip van de straten en de openbare ruimte binnen dit gebied;</text:p>
                <text:p text:style-name="al"> </text:p>
              </text:list-item>
              <text:list-item text:style-override="id1-3-2-1-1-12-2">
                <text:number>II.</text:number>
                <text:p text:style-name="al">te bepalen dat het onder I. genoemde besluit vanaf de datum van ondertekening in werking treedt en daarna bekend wordt gemaakt in het gemeenteblad. Het onder I. genoemde besluit eindigt een jaar na de bekendmaking. </text:p>
              </text:list-item>
            </text:list>
            <text:p text:style-name="al"/>
            <text:p text:style-name="al">Den Haag, 20 juni 2018</text:p>
            <text:p text:style-name="al">    </text:p>
            <text:p text:style-name="al"> 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3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Koningstraat/Hoefkade en omgeving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35</meta:user-defined>
    <meta:user-defined meta:name="OVERHEIDop.GmbID/DC.identifier">gmb-2018-134335</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 299973, BSD/2018.175</meta:user-defined>
    <meta:user-defined meta:name="DCTERMS.alternative">Aanwijzing gebied Koningstraat/Hoefkade en omgeving in verband met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2_1</meta:user-defined>
    <meta:user-defined meta:name="OVERHEIDop.versieInformatie"/>
  </office:meta>
</office:document-meta>
</file>