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Vrouwestraat 5, 2018-03719, plaatsen dakkapel aan achterzijde, ontheffing handelen in strijd met regels ruimtelijke ordening, verzonden 20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4332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3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3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Vrouwestraat 5, 2018-03719, plaatsen dakkapel aan achterzijde, ontheffing handelen in strijd met regels ruimtelijke ordening, verzonden 20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332</meta:user-defined>
    <meta:user-defined meta:name="OVERHEIDop.GmbID/DC.identifier">gmb-2018-134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JV 5</meta:user-defined>
    <meta:user-defined meta:name="OVERHEIDop.woonplaats">Haarlem</meta:user-defined>
    <meta:user-defined meta:name="OVERHEIDop.straatnaam">Vrouwe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215 488456</meta:user-defined>
    <meta:user-defined meta:name="OVERHEIDop.versieInformatie"/>
  </office:meta>
</office:document-meta>
</file>