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gang 31, Hoofdstaat 120,E,F,G,H te Apeldoorn, het wijzigen van 8 naar 5 zelfstandige studio's (wijziging op eerder verleende vergunning d17/015876)</text:p>
      <text:section text:name="zakelijke-mededeling_id1-3-2" text:style-name="zakelijke-mededeling">
        <text:section text:name="zakelijke-mededeling-tekst_id1-3-2-1" text:style-name="zakelijke-mededeling-tekst">
          <text:section text:name="tekst_id1-3-2-1-1" text:style-name="tekst">
            <text:p text:style-name="common-al">Datum verzending: 21-06-2018</text:p>
            <text:p text:style-name="common-al">Wabonummer: D18/01805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32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2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2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ngang 31, Hoofdstaat 120,E,F,G,H te Apeldoorn, het wijzigen van 8 naar 5 zelfstandige studio's (wijziging op eerder verleende vergunning d17/0158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328</meta:user-defined>
    <meta:user-defined meta:name="OVERHEIDop.GmbID/DC.identifier">gmb-2018-134328</meta:user-defined>
    <meta:user-defined meta:name="OVERHEID.TaxonomieBeleidsagenda/OVERHEID.category">Ruimte en infrastructuur | Organisatie en beleid</meta:user-defined>
    <meta:user-defined meta:name="OVERHEIDop.referentienummer">D18/01805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KJ 120f</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59 469834</meta:user-defined>
    <meta:user-defined meta:name="OVERHEIDop.versieInformatie"/>
  </office:meta>
</office:document-meta>
</file>