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102/Duinsteeg 2D-2E-2F-2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Grote Noord 102/Duinsteeg 2D-2E-2F-2G</text:p>
            <text:p text:style-name="common-al">Verzonden 20 juni 2018</text:p>
            <text:p text:style-name="common-al"/>
            <text:p text:style-name="common-al">Verleende omgevingsvergunning is verzonden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4326</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26</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26</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Noord 102/Duinsteeg 2D-2E-2F-2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326</meta:user-defined>
    <meta:user-defined meta:name="OVERHEIDop.GmbID/DC.identifier">gmb-2018-134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KL 102</meta:user-defined>
    <meta:user-defined meta:name="OVERHEIDop.woonplaats">Hoorn</meta:user-defined>
    <meta:user-defined meta:name="OVERHEIDop.straatnaam">Grote Noor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561 517183</meta:user-defined>
    <meta:user-defined meta:name="OVERHEIDop.versieInformatie"/>
  </office:meta>
</office:document-meta>
</file>