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29 juni 2018, Lentse Warande, Eiland Ru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29 juni 2018, Lentse Warande, Eiland Run 2018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23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18</text:p>
            <text:p text:style-name="common-al">
            <text:span text:style-name="nadrukvet">Definitieve beschikking verzonden: </text:span>21-06-2018</text:p>
            <text:p text:style-name="common-al">
            <text:span text:style-name="nadrukvet">Einddatum bezwaartermijn: </text:span>0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8 tot en met 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B2B76B-57B7-405F-8B80-10D1F6B316B7" xlink:type="simple">http://www.nijmegen.nl/vergunningpagina/?guid=58B2B76B-57B7-405F-8B80-10D1F6B316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32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29 juni 2018, Lentse Warande, Eiland Ru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25</meta:user-defined>
    <meta:user-defined meta:name="OVERHEIDop.GmbID/DC.identifier">gmb-2018-13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