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22 juni tm 24 juni 2018 Julianapark Mout Bier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22 juni tm 24 juni 2018 Julianapark Mout Bierfestival (Juliana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048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1-2018</text:p>
            <text:p text:style-name="common-al">
            <text:span text:style-name="nadrukvet">Definitieve beschikking verzonden: </text:span>21-06-2018</text:p>
            <text:p text:style-name="common-al">
            <text:span text:style-name="nadrukvet">Einddatum bezwaartermijn: </text:span>0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18 tot en met 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EECE2D5-8FFE-4C70-A55B-DC48902FC44D" xlink:type="simple">http://www.nijmegen.nl/vergunningpagina/?guid=2EECE2D5-8FFE-4C70-A55B-DC48902FC4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32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2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2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ark: 22 juni tm 24 juni 2018 Julianapark Mout Bier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24</meta:user-defined>
    <meta:user-defined meta:name="OVERHEIDop.GmbID/DC.identifier">gmb-2018-134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8.27 427928.49</meta:user-defined>
    <meta:user-defined meta:name="OVERHEIDop.versieInformatie"/>
  </office:meta>
</office:document-meta>
</file>