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gebied Jan Luykenlaan e.o. in verband met cameratoezicht</text:p>
      <text:section text:name="regeling_id1-3-2" text:style-name="regeling">
        <text:section text:name="aanhef_id1-3-2-1" text:style-name="aanhef">
          <text:section text:name="preambule_id1-3-2-1-1" text:style-name="preambule">
            <text:p text:style-name="al"/>
            <text:p text:style-name="al">De burgemeester van Den Haag,</text:p>
            <text:p text:style-name="al"/>
            <text:p text:style-name="al">overwegende dat:</text:p>
            <text:p text:style-name="al"/>
            <text:list text:style-name="id1-3-2-1-1-6">
              <text:list-item text:style-override="id1-3-2-1-1-6-1">
                <text:number>-</text:number>
                <text:p text:style-name="al">in het gebied Jan Luykenlaan en omgeving de overlast en incidenten aanblijven;</text:p>
              </text:list-item>
              <text:list-item text:style-override="id1-3-2-1-1-6-2">
                <text:number>-</text:number>
                <text:p text:style-name="al">groepen zich voornamelijk in de avonduren ophouden voor woningen of in de portieken. </text:p>
                <text:p text:style-name="al">Deze groepen komen dreigend en intimiderend over en laten zich moeilijk benaderen. </text:p>
                <text:p text:style-name="al">Personen gedragen zich rumoerig, vervuilen de straten en plegen vernielingen;</text:p>
              </text:list-item>
              <text:list-item text:style-override="id1-3-2-1-1-6-3">
                <text:number>-</text:number>
                <text:p text:style-name="al">het stadsdeel Escamp, handhavingsteam en politie samenwerken om de overlast te bedwingen;</text:p>
              </text:list-item>
              <text:list-item text:style-override="id1-3-2-1-1-6-4">
                <text:number>-</text:number>
                <text:p text:style-name="al">de politie extra surveilleert, controleert en streng verbaliseert; </text:p>
              </text:list-item>
              <text:list-item text:style-override="id1-3-2-1-1-6-5">
                <text:number>-</text:number>
                <text:p text:style-name="al">in aanvulling op de extra inzet van de politie en het handhavingsteam in 2017 een cameragebied is aangewezen en camerabeelden als bewijsvoering hebben gediend bij het oppakken van verdachten;</text:p>
              </text:list-item>
              <text:list-item text:style-override="id1-3-2-1-1-6-6">
                <text:number>-</text:number>
                <text:p text:style-name="al">het cameratoezicht er mede toe leidt dat de overlast wordt teruggedrongen;</text:p>
              </text:list-item>
              <text:list-item text:style-override="id1-3-2-1-1-6-7">
                <text:number>-</text:number>
                <text:p text:style-name="al">het daarom in het belang van de handhaving van de openbare orde noodzakelijk is om in dit gebied voor een bepaalde duur cameratoezicht voort te zetten ten behoeve van het toezicht op openbare plaatsen;</text:p>
              </text:list-item>
            </text:list>
            <text:p text:style-name="al"/>
            <text:p text:style-name="al">gelet op de ingekomen politierapportages, de evaluatie flexibel cameratoezicht en artikel 151 c Gemeentewet juncto artikel 2:77 van de Algemene plaatselijke verordening voor de gemeente Den Haag,</text:p>
            <text:p text:style-name="al"/>
            <text:p text:style-name="al">besluit: </text:p>
            <text:p text:style-name="al"/>
            <text:list text:style-name="id1-3-2-1-1-12">
              <text:list-item text:style-override="id1-3-2-1-1-12-1">
                <text:number>I.</text:number>
                <text:p text:style-name="al">een cameragebied in te stellen voor het gebied Jan Luykenlaan en omgeving: </text:p>
                <text:p text:style-name="al">tussen de Melis Stokelaan, Moerweg, Pieter Langendijkstraat en de Aagje Dekenlaan met inbegrip van de straten en de openbare ruimte binnen dit gebied;</text:p>
              </text:list-item>
            </text:list>
            <text:p text:style-name="al"> </text:p>
            <text:list text:style-name="id1-3-2-1-1-14">
              <text:list-item text:style-override="id1-3-2-1-1-14-1">
                <text:number>II.</text:number>
                <text:p text:style-name="al">te bepalen dat het onder I. genoemde besluit vanaf de datum van ondertekening in werking treedt en daarna bekend wordt gemaakt in het gemeenteblad. Het onder I. genoemde besluit eindigt een jaar na de bekendmaking.</text:p>
              </text:list-item>
            </text:list>
            <text:p text:style-name="al"> </text:p>
            <text:p text:style-name="al">Den Haag, 20 juni 2018</text:p>
            <text:p text:style-name="al">      </text:p>
            <text:p text:style-name="al">Pauline Krikk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32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2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2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bied Jan Luykenlaan e.o. in verband met cameratoe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22</meta:user-defined>
    <meta:user-defined meta:name="OVERHEIDop.GmbID/DC.identifier">gmb-2018-134322</meta:user-defined>
    <meta:user-defined meta:name="OVERHEID.TaxonomieBeleidsagenda/OVERHEID.category">Openbare orde en veiligheid | Organisatie en beleid</meta:user-defined>
    <meta:user-defined meta:name="OVERHEID.Gemeente/DC.spatial">'s-Gravenhage</meta:user-defined>
    <meta:user-defined meta:name="DC.source">artikel 151c van de Gemeentewet;1.0:c:BWBR0005416&amp;artikel=151c&amp;g=2018-06-13</meta:user-defined>
    <meta:user-defined meta:name="OVERHEIDop.referentienummer">RIS299974, BSD/2018.172</meta:user-defined>
    <meta:user-defined meta:name="DCTERMS.alternative">Aanwijzing gebied Jan Luykenlaan e.o. in verband met cameratoezicht</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6-20</meta:user-defined>
    <meta:user-defined meta:name="xs:date/OVERHEIDop.einddatum">2019-06-24</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1020_1</meta:user-defined>
    <meta:user-defined meta:name="OVERHEIDop.versieInformatie"/>
  </office:meta>
</office:document-meta>
</file>