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Oude-Tonge, Oudelandsedijk 36: bouwen woning, verlengd op: 12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3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Oude-Tonge, Oudelandsedijk 36: bouwen woning, verlengd op: 12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432</meta:user-defined>
    <meta:user-defined meta:name="OVERHEIDop.GmbID/DC.identifier">gmb-2018-13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</meta:user-defined>
    <meta:user-defined meta:name="OVERHEIDop.woonplaats">Oude-Tonge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034 412051</meta:user-defined>
    <meta:user-defined meta:name="OVERHEIDop.versieInformatie"/>
  </office:meta>
</office:document-meta>
</file>