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Westhavendijk 46: uitbreiden woning, verzenddatum: 15/06/18, referentienummer: Z/18/1483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31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Westhavendijk 46: uitbreiden woning, verzenddatum: 15/06/18, referentienummer: Z/18/148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17</meta:user-defined>
    <meta:user-defined meta:name="OVERHEIDop.GmbID/DC.identifier">gmb-2018-134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P 46</meta:user-defined>
    <meta:user-defined meta:name="OVERHEIDop.woonplaats">Middelharnis</meta:user-defined>
    <meta:user-defined meta:name="OVERHEIDop.straatnaam">We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805 420774</meta:user-defined>
    <meta:user-defined meta:name="OVERHEIDop.versieInformatie"/>
  </office:meta>
</office:document-meta>
</file>