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aspelsstraat 18, 2018-03172, kappen van zeven bomen, verzonden 2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31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1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1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aspelsstraat 18, 2018-03172, kappen van zeven bomen, verzonden 2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313</meta:user-defined>
    <meta:user-defined meta:name="OVERHEIDop.GmbID/DC.identifier">gmb-2018-134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HS 18 i</meta:user-defined>
    <meta:user-defined meta:name="OVERHEIDop.woonplaats">Haarlem</meta:user-defined>
    <meta:user-defined meta:name="OVERHEIDop.straatnaam">Haspel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04 491430</meta:user-defined>
    <meta:user-defined meta:name="OVERHEIDop.versieInformatie"/>
  </office:meta>
</office:document-meta>
</file>