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bijn 4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8 een besluit genomen op de aanvraag met zaaknummer Z/18/037213 / 18SZ0279 voor een omgevingsvergunning op locatie Robijn 4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2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431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1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1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obijn 40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4312</meta:user-defined>
    <meta:user-defined meta:name="OVERHEIDop.GmbID/DC.identifier">gmb-2018-134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NV 40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879 439888</meta:user-defined>
    <meta:user-defined meta:name="OVERHEIDop.versieInformatie"/>
  </office:meta>
</office:document-meta>
</file>