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KUPERUSPLEIN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8 woningen op het perceel Burg Kuperusplein 34 te Heerenveen  (20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31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 KUPERUSPLEIN 3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11</meta:user-defined>
    <meta:user-defined meta:name="OVERHEIDop.GmbID/DC.identifier">gmb-2018-134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K 34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07 552431</meta:user-defined>
    <meta:user-defined meta:name="OVERHEIDop.versieInformatie"/>
  </office:meta>
</office:document-meta>
</file>