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 gebied Baambruggestraat e.o. in verband met cameratoezicht</text:p>
      <text:section text:name="regeling_id1-3-2" text:style-name="regeling">
        <text:section text:name="aanhef_id1-3-2-1" text:style-name="aanhef">
          <text:section text:name="preambule_id1-3-2-1-1" text:style-name="preambule">
            <text:p text:style-name="al"/>
            <text:p text:style-name="al">De burgemeester van Den Haag, </text:p>
            <text:p text:style-name="al"/>
            <text:p text:style-name="al">overwegende dat:</text:p>
            <text:p text:style-name="al"/>
            <text:list text:style-name="id1-3-2-1-1-6">
              <text:list-item text:style-override="id1-3-2-1-1-6-1">
                <text:number>-</text:number>
                <text:p text:style-name="al">sinds het verwijderen van de voetbalkooi op het sportterrein van de korfbal vereniging Die Haghe in 2017 de jongerenoverlast en openbare orde incidenten in de omgeving Baambruggestraat zijn toegenomen;</text:p>
              </text:list-item>
              <text:list-item text:style-override="id1-3-2-1-1-6-2">
                <text:number>-</text:number>
                <text:p text:style-name="al">jongeren daar vernielingen plegen, de omgeving vervuilen en geluidsoverlast veroorzaken; </text:p>
              </text:list-item>
              <text:list-item text:style-override="id1-3-2-1-1-6-3">
                <text:number>-</text:number>
                <text:p text:style-name="al">de omwonenden van het Floris Nightingale park, het Almeloplein en scholen in de omgeving van de Baambruggestraat hier ernstige overlast ondervinden;</text:p>
              </text:list-item>
              <text:list-item text:style-override="id1-3-2-1-1-6-4">
                <text:number>-</text:number>
                <text:p text:style-name="al">de aanpak van de jongerenoverlast door extra politie inzet, - surveillance en samenwerking met het jongerenwerk in 2017 wordt bedwongen;</text:p>
              </text:list-item>
              <text:list-item text:style-override="id1-3-2-1-1-6-5">
                <text:number>-</text:number>
                <text:p text:style-name="al">het cameratoezicht sinds 2017 aanvullend is ingezet en een belangrijke bijdrage levert aan deze aanpak;</text:p>
              </text:list-item>
              <text:list-item text:style-override="id1-3-2-1-1-6-6">
                <text:number>-</text:number>
                <text:p text:style-name="al">dit gebied een blijvende aantrekkingskracht heeft (ook) op (nieuwe) jongeren;</text:p>
              </text:list-item>
              <text:list-item text:style-override="id1-3-2-1-1-6-7">
                <text:number>-</text:number>
                <text:p text:style-name="al">de aanpak en het cameratoezicht dient te worden voortgezet om de overlast en vernielingen tegen te gaan;</text:p>
              </text:list-item>
              <text:list-item text:style-override="id1-3-2-1-1-6-8">
                <text:number>-</text:number>
                <text:p text:style-name="al">het daarom in het belang van de openbare orde noodzakelijk is om in aanvulling op de maatregelen in dit gebied voor een bepaalde duur het cameratoezicht voort te zetten ten behoeve van het toezicht op de openbare plaatsen;</text:p>
              </text:list-item>
            </text:list>
            <text:p text:style-name="al"/>
            <text:p text:style-name="al">gelet op de ingekomen politierapportages, de evaluatie flexibel cameratoezicht en artikel 151 c Gemeentewet en artikel 2:77 van de Algemene plaatselijke verordening voor de gemeente Den Haag;</text:p>
            <text:p text:style-name="al"/>
            <text:p text:style-name="al">besluit: </text:p>
            <text:p text:style-name="al"/>
            <text:list text:style-name="id1-3-2-1-1-12">
              <text:list-item text:style-override="id1-3-2-1-1-12-1">
                <text:number>I.</text:number>
                <text:p text:style-name="al">een cameragebied in te stellen voor het gebied Baambruggestraat en omgeving: tussen de Baambruggestraat, Nieuwersluisstraat, Harmelenstraat en Maarsbergenstraat met inbegrip van de straten en openbare ruimten binnen dit gebied; </text:p>
              </text:list-item>
            </text:list>
            <text:p text:style-name="al"/>
            <text:list text:style-name="id1-3-2-1-1-14">
              <text:list-item text:style-override="id1-3-2-1-1-14-1">
                <text:number>II.</text:number>
                <text:p text:style-name="al">te bepalen dat het onder I. genoemde besluit vanaf de datum van ondertekening in werking treedt en daarna bekend wordt gemaakt in het gemeenteblad. Het onder I. genoemde besluit eindigt een jaar na de bekendmaking. </text:p>
              </text:list-item>
            </text:list>
            <text:p text:style-name="al"> </text:p>
            <text:p text:style-name="al">Den Haag, 20 juni 2018</text:p>
            <text:p text:style-name="al"/>
            <text:p text:style-name="al">Pauline Krikke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31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1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1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gebied Baambruggestraat e.o. in verband met cameratoez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10</meta:user-defined>
    <meta:user-defined meta:name="OVERHEIDop.GmbID/DC.identifier">gmb-2018-134310</meta:user-defined>
    <meta:user-defined meta:name="OVERHEID.TaxonomieBeleidsagenda/OVERHEID.category">Openbare orde en veiligheid | Organisatie en beleid</meta:user-defined>
    <meta:user-defined meta:name="OVERHEID.Gemeente/DC.spatial">'s-Gravenhage</meta:user-defined>
    <meta:user-defined meta:name="DC.source">artikel 151c van de Gemeentewet;1.0:c:BWBR0005416&amp;artikel=151c&amp;g=2018-06-13</meta:user-defined>
    <meta:user-defined meta:name="OVERHEIDop.referentienummer">RIS299977, BSD/2018.171</meta:user-defined>
    <meta:user-defined meta:name="DCTERMS.alternative">Aanwijzing gebied Baambruggestraat e.o. in verband met cameratoezicht</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6-20</meta:user-defined>
    <meta:user-defined meta:name="xs:date/OVERHEIDop.einddatum">2019-06-24</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11017_1</meta:user-defined>
    <meta:user-defined meta:name="OVERHEIDop.versieInformatie"/>
  </office:meta>
</office:document-meta>
</file>