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irksland, Stationsweg 24: oprichten kantoorpand, verzenddatum: 15/06/18, referentienummer: Z/18/14654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30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0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0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irksland, Stationsweg 24: oprichten kantoorpand, verzenddatum: 15/06/18, referentienummer: Z/18/1465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08</meta:user-defined>
    <meta:user-defined meta:name="OVERHEIDop.GmbID/DC.identifier">gmb-2018-134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W 24</meta:user-defined>
    <meta:user-defined meta:name="OVERHEIDop.woonplaats">Dirksland</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148 418731</meta:user-defined>
    <meta:user-defined meta:name="OVERHEIDop.versieInformatie"/>
  </office:meta>
</office:document-meta>
</file>